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0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14" office:value-type="string" calcext:value-type="string" table:number-columns-spanned="2" table:number-rows-spanned="1">
            <text:p>№<text:span text:style-name="T1"> АОКС-30-2021-000244</text:span></text:p>
          </table:table-cell>
          <table:covered-table-cell/>
          <table:table-cell table:style-name="ce4" office:value-type="string" calcext:value-type="string">
            <text:p>28.06.2021 г.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14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48" calcext:value-type="float">
            <text:p>148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324" calcext:value-type="float">
            <text:p>324</text:p>
          </table:table-cell>
          <table:table-cell table:style-name="ce7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894C4E2A1C8AF5B2EA51D341B1E1A9D2FB50A1D3B73CF493802A98B3A0C46CA7971D5E2A8FD54DC6437AA075E867A74165C326A9C26556665D297698DCC4CF83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2:487</text:p>
          </table:table-cell>
          <table:table-cell table:style-name="ce53" office:value-type="float" office:value="383499.6" calcext:value-type="float">
            <text:p><text:s/>383 499,6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150220:120</text:p>
          </table:table-cell>
          <table:table-cell table:style-name="ce53" office:value-type="float" office:value="2329511.2" calcext:value-type="float">
            <text:p><text:s/>2 329 511,2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150230:3119</text:p>
          </table:table-cell>
          <table:table-cell table:style-name="ce53" office:value-type="float" office:value="373655.3" calcext:value-type="float">
            <text:p><text:s/>373 655,3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150235:956</text:p>
          </table:table-cell>
          <table:table-cell table:style-name="ce53" office:value-type="float" office:value="1067796.58" calcext:value-type="float">
            <text:p><text:s/>1 067 796,5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150301:2791</text:p>
          </table:table-cell>
          <table:table-cell table:style-name="ce53" office:value-type="float" office:value="457608.04" calcext:value-type="float">
            <text:p><text:s/>457 608,0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150407:980</text:p>
          </table:table-cell>
          <table:table-cell table:style-name="ce53" office:value-type="float" office:value="886449.63" calcext:value-type="float">
            <text:p><text:s/>886 449,63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1:150421:211</text:p>
          </table:table-cell>
          <table:table-cell table:style-name="ce53" office:value-type="float" office:value="409968.5" calcext:value-type="float">
            <text:p><text:s/>409 968,5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1:150421:366</text:p>
          </table:table-cell>
          <table:table-cell table:style-name="ce53" office:value-type="float" office:value="441016.49" calcext:value-type="float">
            <text:p><text:s/>441 016,49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1:170201:368</text:p>
          </table:table-cell>
          <table:table-cell table:style-name="ce53" office:value-type="float" office:value="21530387.55" calcext:value-type="float">
            <text:p><text:s/>21 530 387,55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2:060101:3949</text:p>
          </table:table-cell>
          <table:table-cell table:style-name="ce53" office:value-type="float" office:value="564514.99" calcext:value-type="float">
            <text:p><text:s/>564 514,99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3:050101:919</text:p>
          </table:table-cell>
          <table:table-cell table:style-name="ce53" office:value-type="float" office:value="481714.94" calcext:value-type="float">
            <text:p><text:s/>481 714,9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4:010106:15593</text:p>
          </table:table-cell>
          <table:table-cell table:style-name="ce53" office:value-type="float" office:value="389733.71" calcext:value-type="float">
            <text:p><text:s/>389 733,71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4:020105:9430</text:p>
          </table:table-cell>
          <table:table-cell table:style-name="ce53" office:value-type="float" office:value="1090528.38" calcext:value-type="float">
            <text:p><text:s/>1 090 528,3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4:020105:9773</text:p>
          </table:table-cell>
          <table:table-cell table:style-name="ce53" office:value-type="float" office:value="888578.68" calcext:value-type="float">
            <text:p><text:s/>888 578,6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4:030203:2406</text:p>
          </table:table-cell>
          <table:table-cell table:style-name="ce53" office:value-type="float" office:value="821344.96" calcext:value-type="float">
            <text:p><text:s/>821 344,96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4:030203:3933</text:p>
          </table:table-cell>
          <table:table-cell table:style-name="ce53" office:value-type="float" office:value="59812.2" calcext:value-type="float">
            <text:p><text:s/>59 812,2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4:060201:8088</text:p>
          </table:table-cell>
          <table:table-cell table:style-name="ce53" office:value-type="float" office:value="1205706.71" calcext:value-type="float">
            <text:p><text:s/>1 205 706,71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5:040109:268</text:p>
          </table:table-cell>
          <table:table-cell table:style-name="ce53" office:value-type="float" office:value="483576.88" calcext:value-type="float">
            <text:p><text:s/>483 576,8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5:110101:387</text:p>
          </table:table-cell>
          <table:table-cell table:style-name="ce53" office:value-type="float" office:value="536484.28" calcext:value-type="float">
            <text:p><text:s/>536 484,2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5:110101:566</text:p>
          </table:table-cell>
          <table:table-cell table:style-name="ce53" office:value-type="float" office:value="403423.79" calcext:value-type="float">
            <text:p><text:s/>403 423,79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5:170101:791</text:p>
          </table:table-cell>
          <table:table-cell table:style-name="ce53" office:value-type="float" office:value="693765.32" calcext:value-type="float">
            <text:p><text:s/>693 765,32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6:040118:41</text:p>
          </table:table-cell>
          <table:table-cell table:style-name="ce53" office:value-type="float" office:value="441874.82" calcext:value-type="float">
            <text:p><text:s/>441 874,82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6:050101:1671</text:p>
          </table:table-cell>
          <table:table-cell table:style-name="ce53" office:value-type="float" office:value="935066.91" calcext:value-type="float">
            <text:p><text:s/>935 066,91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6:080204:732</text:p>
          </table:table-cell>
          <table:table-cell table:style-name="ce53" office:value-type="float" office:value="271926.66" calcext:value-type="float">
            <text:p><text:s/>271 926,66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6:100617:6006</text:p>
          </table:table-cell>
          <table:table-cell table:style-name="ce53" office:value-type="float" office:value="82896.4" calcext:value-type="float">
            <text:p><text:s/>82 896,4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7:240103:2069</text:p>
          </table:table-cell>
          <table:table-cell table:style-name="ce53" office:value-type="float" office:value="2030313.7" calcext:value-type="float">
            <text:p><text:s/>2 030 313,7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8:100105:705</text:p>
          </table:table-cell>
          <table:table-cell table:style-name="ce53" office:value-type="float" office:value="724584.25" calcext:value-type="float">
            <text:p><text:s/>724 584,25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8:110110:1834</text:p>
          </table:table-cell>
          <table:table-cell table:style-name="ce53" office:value-type="float" office:value="303210.64" calcext:value-type="float">
            <text:p><text:s/>303 210,6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9:010102:2173</text:p>
          </table:table-cell>
          <table:table-cell table:style-name="ce53" office:value-type="float" office:value="894624.47" calcext:value-type="float">
            <text:p><text:s/>894 624,47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9:010107:566</text:p>
          </table:table-cell>
          <table:table-cell table:style-name="ce53" office:value-type="float" office:value="886658.09" calcext:value-type="float">
            <text:p><text:s/>886 658,09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9:050601:2581</text:p>
          </table:table-cell>
          <table:table-cell table:style-name="ce53" office:value-type="float" office:value="241512.2" calcext:value-type="float">
            <text:p><text:s/>241 512,2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9:050602:1642</text:p>
          </table:table-cell>
          <table:table-cell table:style-name="ce53" office:value-type="float" office:value="746941.57" calcext:value-type="float">
            <text:p><text:s/>746 941,57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9:050602:1643</text:p>
          </table:table-cell>
          <table:table-cell table:style-name="ce53" office:value-type="float" office:value="740192.1" calcext:value-type="float">
            <text:p><text:s/>740 192,1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9:050602:1644</text:p>
          </table:table-cell>
          <table:table-cell table:style-name="ce53" office:value-type="float" office:value="749191.39" calcext:value-type="float">
            <text:p><text:s/>749 191,39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9:050703:2525</text:p>
          </table:table-cell>
          <table:table-cell table:style-name="ce53" office:value-type="float" office:value="1062861.38" calcext:value-type="float">
            <text:p><text:s/>1 062 861,3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9:070305:743</text:p>
          </table:table-cell>
          <table:table-cell table:style-name="ce53" office:value-type="float" office:value="766024.61" calcext:value-type="float">
            <text:p><text:s/>766 024,61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9:100103:835</text:p>
          </table:table-cell>
          <table:table-cell table:style-name="ce53" office:value-type="float" office:value="1471401.36" calcext:value-type="float">
            <text:p><text:s/>1 471 401,36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9:100105:443</text:p>
          </table:table-cell>
          <table:table-cell table:style-name="ce53" office:value-type="float" office:value="1092855.64" calcext:value-type="float">
            <text:p><text:s/>1 092 855,6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9:100106:1438</text:p>
          </table:table-cell>
          <table:table-cell table:style-name="ce53" office:value-type="float" office:value="653084.39" calcext:value-type="float">
            <text:p><text:s/>653 084,39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9:100405:1708</text:p>
          </table:table-cell>
          <table:table-cell table:style-name="ce53" office:value-type="float" office:value="2101192.25" calcext:value-type="float">
            <text:p><text:s/>2 101 192,25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9:110604:320</text:p>
          </table:table-cell>
          <table:table-cell table:style-name="ce53" office:value-type="float" office:value="289280.41" calcext:value-type="float">
            <text:p><text:s/>289 280,41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9:130301:274</text:p>
          </table:table-cell>
          <table:table-cell table:style-name="ce53" office:value-type="float" office:value="1063979" calcext:value-type="float">
            <text:p><text:s/>1 063 979,0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9:130302:371</text:p>
          </table:table-cell>
          <table:table-cell table:style-name="ce53" office:value-type="float" office:value="994686.25" calcext:value-type="float">
            <text:p><text:s/>994 686,25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9:130317:472</text:p>
          </table:table-cell>
          <table:table-cell table:style-name="ce53" office:value-type="float" office:value="1088214.86" calcext:value-type="float">
            <text:p><text:s/>1 088 214,86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10:020401:2488</text:p>
          </table:table-cell>
          <table:table-cell table:style-name="ce53" office:value-type="float" office:value="261673.88" calcext:value-type="float">
            <text:p><text:s/>261 673,8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10:020402:542</text:p>
          </table:table-cell>
          <table:table-cell table:style-name="ce53" office:value-type="float" office:value="663157.88" calcext:value-type="float">
            <text:p><text:s/>663 157,8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10:040501:680</text:p>
          </table:table-cell>
          <table:table-cell table:style-name="ce53" office:value-type="float" office:value="254781.88" calcext:value-type="float">
            <text:p><text:s/>254 781,8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10:050401:273</text:p>
          </table:table-cell>
          <table:table-cell table:style-name="ce53" office:value-type="float" office:value="2690992.78" calcext:value-type="float">
            <text:p><text:s/>2 690 992,7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10:080101:1313</text:p>
          </table:table-cell>
          <table:table-cell table:style-name="ce53" office:value-type="float" office:value="349461.78" calcext:value-type="float">
            <text:p><text:s/>349 461,7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10:100401:666</text:p>
          </table:table-cell>
          <table:table-cell table:style-name="ce53" office:value-type="float" office:value="366434.87" calcext:value-type="float">
            <text:p><text:s/>366 434,87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10:100401:668</text:p>
          </table:table-cell>
          <table:table-cell table:style-name="ce53" office:value-type="float" office:value="448412.78" calcext:value-type="float">
            <text:p><text:s/>448 412,7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10:100401:672</text:p>
          </table:table-cell>
          <table:table-cell table:style-name="ce53" office:value-type="float" office:value="692890.4" calcext:value-type="float">
            <text:p><text:s/>692 890,4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10:100401:673</text:p>
          </table:table-cell>
          <table:table-cell table:style-name="ce53" office:value-type="float" office:value="790938.62" calcext:value-type="float">
            <text:p><text:s/>790 938,62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10:100401:674</text:p>
          </table:table-cell>
          <table:table-cell table:style-name="ce53" office:value-type="float" office:value="262547.71" calcext:value-type="float">
            <text:p><text:s/>262 547,71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10:100401:675</text:p>
          </table:table-cell>
          <table:table-cell table:style-name="ce53" office:value-type="float" office:value="262200.24" calcext:value-type="float">
            <text:p><text:s/>262 200,2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10:100401:682</text:p>
          </table:table-cell>
          <table:table-cell table:style-name="ce53" office:value-type="float" office:value="192428.34" calcext:value-type="float">
            <text:p><text:s/>192 428,3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10:100401:686</text:p>
          </table:table-cell>
          <table:table-cell table:style-name="ce53" office:value-type="float" office:value="267484.9" calcext:value-type="float">
            <text:p><text:s/>267 484,9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10:100401:687</text:p>
          </table:table-cell>
          <table:table-cell table:style-name="ce53" office:value-type="float" office:value="282955.01" calcext:value-type="float">
            <text:p><text:s/>282 955,01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10:110311:1892</text:p>
          </table:table-cell>
          <table:table-cell table:style-name="ce53" office:value-type="float" office:value="232069.13" calcext:value-type="float">
            <text:p><text:s/>232 069,13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11:130202:3689</text:p>
          </table:table-cell>
          <table:table-cell table:style-name="ce53" office:value-type="float" office:value="83787.24" calcext:value-type="float">
            <text:p><text:s/>83 787,2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11:160101:2859</text:p>
          </table:table-cell>
          <table:table-cell table:style-name="ce53" office:value-type="float" office:value="342887.94" calcext:value-type="float">
            <text:p><text:s/>342 887,9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12:010047:245</text:p>
          </table:table-cell>
          <table:table-cell table:style-name="ce53" office:value-type="float" office:value="372280.67" calcext:value-type="float">
            <text:p><text:s/>372 280,67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12:010068:1790</text:p>
          </table:table-cell>
          <table:table-cell table:style-name="ce53" office:value-type="float" office:value="1538453.94" calcext:value-type="float">
            <text:p><text:s/>1 538 453,9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12:010083:168</text:p>
          </table:table-cell>
          <table:table-cell table:style-name="ce53" office:value-type="float" office:value="356361.24" calcext:value-type="float">
            <text:p><text:s/>356 361,2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12:010249:532</text:p>
          </table:table-cell>
          <table:table-cell table:style-name="ce53" office:value-type="float" office:value="2025948.28" calcext:value-type="float">
            <text:p><text:s/>2 025 948,2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12:010251:325</text:p>
          </table:table-cell>
          <table:table-cell table:style-name="ce53" office:value-type="float" office:value="1392324.49" calcext:value-type="float">
            <text:p><text:s/>1 392 324,49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12:010350:136</text:p>
          </table:table-cell>
          <table:table-cell table:style-name="ce53" office:value-type="float" office:value="2203405.2" calcext:value-type="float">
            <text:p><text:s/>2 203 405,2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12:010350:146</text:p>
          </table:table-cell>
          <table:table-cell table:style-name="ce53" office:value-type="float" office:value="195445.12" calcext:value-type="float">
            <text:p><text:s/>195 445,12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12:010350:149</text:p>
          </table:table-cell>
          <table:table-cell table:style-name="ce53" office:value-type="float" office:value="217617.47" calcext:value-type="float">
            <text:p><text:s/>217 617,47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12:010353:280</text:p>
          </table:table-cell>
          <table:table-cell table:style-name="ce53" office:value-type="float" office:value="716799.56" calcext:value-type="float">
            <text:p><text:s/>716 799,56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12:010358:78</text:p>
          </table:table-cell>
          <table:table-cell table:style-name="ce53" office:value-type="float" office:value="1071372.46" calcext:value-type="float">
            <text:p><text:s/>1 071 372,46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12:010358:82</text:p>
          </table:table-cell>
          <table:table-cell table:style-name="ce53" office:value-type="float" office:value="2224021.8" calcext:value-type="float">
            <text:p><text:s/>2 224 021,8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12:010358:83</text:p>
          </table:table-cell>
          <table:table-cell table:style-name="ce53" office:value-type="float" office:value="2061507.05" calcext:value-type="float">
            <text:p><text:s/>2 061 507,05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12:010358:84</text:p>
          </table:table-cell>
          <table:table-cell table:style-name="ce53" office:value-type="float" office:value="1256008.07" calcext:value-type="float">
            <text:p><text:s/>1 256 008,07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12:010358:85</text:p>
          </table:table-cell>
          <table:table-cell table:style-name="ce53" office:value-type="float" office:value="799277.86" calcext:value-type="float">
            <text:p><text:s/>799 277,86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12:010366:206</text:p>
          </table:table-cell>
          <table:table-cell table:style-name="ce53" office:value-type="float" office:value="462044.93" calcext:value-type="float">
            <text:p><text:s/>462 044,93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12:010366:207</text:p>
          </table:table-cell>
          <table:table-cell table:style-name="ce53" office:value-type="float" office:value="1282385.67" calcext:value-type="float">
            <text:p><text:s/>1 282 385,67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12:010366:211</text:p>
          </table:table-cell>
          <table:table-cell table:style-name="ce53" office:value-type="float" office:value="1123650.1" calcext:value-type="float">
            <text:p><text:s/>1 123 650,1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12:010366:212</text:p>
          </table:table-cell>
          <table:table-cell table:style-name="ce53" office:value-type="float" office:value="495657.22" calcext:value-type="float">
            <text:p><text:s/>495 657,22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12:010366:213</text:p>
          </table:table-cell>
          <table:table-cell table:style-name="ce53" office:value-type="float" office:value="1079796.9" calcext:value-type="float">
            <text:p><text:s/>1 079 796,9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12:010366:215</text:p>
          </table:table-cell>
          <table:table-cell table:style-name="ce53" office:value-type="float" office:value="1417194.67" calcext:value-type="float">
            <text:p><text:s/>1 417 194,67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12:010366:232</text:p>
          </table:table-cell>
          <table:table-cell table:style-name="ce53" office:value-type="float" office:value="309955.5" calcext:value-type="float">
            <text:p><text:s/>309 955,5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2:010367:245</text:p>
          </table:table-cell>
          <table:table-cell table:style-name="ce53" office:value-type="float" office:value="4717535.94" calcext:value-type="float">
            <text:p><text:s/>4 717 535,9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2:010367:246</text:p>
          </table:table-cell>
          <table:table-cell table:style-name="ce53" office:value-type="float" office:value="4786541.69" calcext:value-type="float">
            <text:p><text:s/>4 786 541,69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2:010367:247</text:p>
          </table:table-cell>
          <table:table-cell table:style-name="ce53" office:value-type="float" office:value="2418326.4" calcext:value-type="float">
            <text:p><text:s/>2 418 326,4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12:010367:248</text:p>
          </table:table-cell>
          <table:table-cell table:style-name="ce53" office:value-type="float" office:value="2495072.85" calcext:value-type="float">
            <text:p><text:s/>2 495 072,85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12:010369:135</text:p>
          </table:table-cell>
          <table:table-cell table:style-name="ce53" office:value-type="float" office:value="2997878.95" calcext:value-type="float">
            <text:p><text:s/>2 997 878,95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12:010370:562</text:p>
          </table:table-cell>
          <table:table-cell table:style-name="ce53" office:value-type="float" office:value="9084883.22" calcext:value-type="float">
            <text:p><text:s/>9 084 883,22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12:010370:566</text:p>
          </table:table-cell>
          <table:table-cell table:style-name="ce53" office:value-type="float" office:value="3308257.42" calcext:value-type="float">
            <text:p><text:s/>3 308 257,42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12:010370:570</text:p>
          </table:table-cell>
          <table:table-cell table:style-name="ce53" office:value-type="float" office:value="2979396.44" calcext:value-type="float">
            <text:p><text:s/>2 979 396,4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2:010373:113</text:p>
          </table:table-cell>
          <table:table-cell table:style-name="ce53" office:value-type="float" office:value="587116.58" calcext:value-type="float">
            <text:p><text:s/>587 116,5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2:010376:253</text:p>
          </table:table-cell>
          <table:table-cell table:style-name="ce53" office:value-type="float" office:value="788039.84" calcext:value-type="float">
            <text:p><text:s/>788 039,8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12:010378:283</text:p>
          </table:table-cell>
          <table:table-cell table:style-name="ce53" office:value-type="float" office:value="775942.15" calcext:value-type="float">
            <text:p><text:s/>775 942,15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2:010378:284</text:p>
          </table:table-cell>
          <table:table-cell table:style-name="ce53" office:value-type="float" office:value="396314.54" calcext:value-type="float">
            <text:p><text:s/>396 314,5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2:010567:257</text:p>
          </table:table-cell>
          <table:table-cell table:style-name="ce53" office:value-type="float" office:value="1530618.58" calcext:value-type="float">
            <text:p><text:s/>1 530 618,5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2:020089:56</text:p>
          </table:table-cell>
          <table:table-cell table:style-name="ce53" office:value-type="float" office:value="582743.77" calcext:value-type="float">
            <text:p><text:s/>582 743,77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2:020142:612</text:p>
          </table:table-cell>
          <table:table-cell table:style-name="ce53" office:value-type="float" office:value="31213.31" calcext:value-type="float">
            <text:p><text:s/>31 213,31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2:020142:613</text:p>
          </table:table-cell>
          <table:table-cell table:style-name="ce53" office:value-type="float" office:value="349589.02" calcext:value-type="float">
            <text:p><text:s/>349 589,02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2:020142:614</text:p>
          </table:table-cell>
          <table:table-cell table:style-name="ce53" office:value-type="float" office:value="9710.81" calcext:value-type="float">
            <text:p><text:s/>9 710,81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2:020170:199</text:p>
          </table:table-cell>
          <table:table-cell table:style-name="ce53" office:value-type="float" office:value="1598308.97" calcext:value-type="float">
            <text:p><text:s/>1 598 308,97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12:020180:347</text:p>
          </table:table-cell>
          <table:table-cell table:style-name="ce53" office:value-type="float" office:value="534851.44" calcext:value-type="float">
            <text:p><text:s/>534 851,4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12:020216:1873</text:p>
          </table:table-cell>
          <table:table-cell table:style-name="ce53" office:value-type="float" office:value="908566.64" calcext:value-type="float">
            <text:p><text:s/>908 566,6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12:020249:98</text:p>
          </table:table-cell>
          <table:table-cell table:style-name="ce53" office:value-type="float" office:value="625051.22" calcext:value-type="float">
            <text:p><text:s/>625 051,22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12:020543:264</text:p>
          </table:table-cell>
          <table:table-cell table:style-name="ce53" office:value-type="float" office:value="580118.66" calcext:value-type="float">
            <text:p><text:s/>580 118,66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12:020755:402</text:p>
          </table:table-cell>
          <table:table-cell table:style-name="ce53" office:value-type="float" office:value="1070002.08" calcext:value-type="float">
            <text:p><text:s/>1 070 002,0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12:030007:480</text:p>
          </table:table-cell>
          <table:table-cell table:style-name="ce53" office:value-type="float" office:value="1269221.28" calcext:value-type="float">
            <text:p><text:s/>1 269 221,2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12:030017:270</text:p>
          </table:table-cell>
          <table:table-cell table:style-name="ce53" office:value-type="float" office:value="829826.67" calcext:value-type="float">
            <text:p><text:s/>829 826,67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12:030088:164</text:p>
          </table:table-cell>
          <table:table-cell table:style-name="ce53" office:value-type="float" office:value="1781654.56" calcext:value-type="float">
            <text:p><text:s/>1 781 654,56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12:030137:79</text:p>
          </table:table-cell>
          <table:table-cell table:style-name="ce53" office:value-type="float" office:value="907064" calcext:value-type="float">
            <text:p><text:s/>907 064,0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12:030513:26</text:p>
          </table:table-cell>
          <table:table-cell table:style-name="ce53" office:value-type="float" office:value="499290.59" calcext:value-type="float">
            <text:p><text:s/>499 290,59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12:030901:965</text:p>
          </table:table-cell>
          <table:table-cell table:style-name="ce53" office:value-type="float" office:value="100769.13" calcext:value-type="float">
            <text:p><text:s/>100 769,13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12:030901:966</text:p>
          </table:table-cell>
          <table:table-cell table:style-name="ce53" office:value-type="float" office:value="105142.04" calcext:value-type="float">
            <text:p><text:s/>105 142,0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12:030901:967</text:p>
          </table:table-cell>
          <table:table-cell table:style-name="ce53" office:value-type="float" office:value="104276.64" calcext:value-type="float">
            <text:p><text:s/>104 276,6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12:030901:969</text:p>
          </table:table-cell>
          <table:table-cell table:style-name="ce53" office:value-type="float" office:value="103741.89" calcext:value-type="float">
            <text:p><text:s/>103 741,89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12:030901:970</text:p>
          </table:table-cell>
          <table:table-cell table:style-name="ce53" office:value-type="float" office:value="106100.83" calcext:value-type="float">
            <text:p><text:s/>106 100,83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12:030901:972</text:p>
          </table:table-cell>
          <table:table-cell table:style-name="ce53" office:value-type="float" office:value="124990.29" calcext:value-type="float">
            <text:p><text:s/>124 990,29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12:030901:973</text:p>
          </table:table-cell>
          <table:table-cell table:style-name="ce53" office:value-type="float" office:value="102672.38" calcext:value-type="float">
            <text:p><text:s/>102 672,3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12:030901:975</text:p>
          </table:table-cell>
          <table:table-cell table:style-name="ce53" office:value-type="float" office:value="103741.89" calcext:value-type="float">
            <text:p><text:s/>103 741,89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12:030901:976</text:p>
          </table:table-cell>
          <table:table-cell table:style-name="ce53" office:value-type="float" office:value="109089.41" calcext:value-type="float">
            <text:p><text:s/>109 089,41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12:030901:977</text:p>
          </table:table-cell>
          <table:table-cell table:style-name="ce53" office:value-type="float" office:value="170222.08" calcext:value-type="float">
            <text:p><text:s/>170 222,0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12:030901:978</text:p>
          </table:table-cell>
          <table:table-cell table:style-name="ce53" office:value-type="float" office:value="169831.32" calcext:value-type="float">
            <text:p><text:s/>169 831,32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12:030901:980</text:p>
          </table:table-cell>
          <table:table-cell table:style-name="ce53" office:value-type="float" office:value="104811.39" calcext:value-type="float">
            <text:p><text:s/>104 811,39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12:030901:981</text:p>
          </table:table-cell>
          <table:table-cell table:style-name="ce53" office:value-type="float" office:value="113367.42" calcext:value-type="float">
            <text:p><text:s/>113 367,42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12:030901:982</text:p>
          </table:table-cell>
          <table:table-cell table:style-name="ce53" office:value-type="float" office:value="102137.63" calcext:value-type="float">
            <text:p><text:s/>102 137,63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12:030901:983</text:p>
          </table:table-cell>
          <table:table-cell table:style-name="ce53" office:value-type="float" office:value="102672.38" calcext:value-type="float">
            <text:p><text:s/>102 672,3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12:030901:985</text:p>
          </table:table-cell>
          <table:table-cell table:style-name="ce53" office:value-type="float" office:value="103741.89" calcext:value-type="float">
            <text:p><text:s/>103 741,89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12:030901:986</text:p>
          </table:table-cell>
          <table:table-cell table:style-name="ce53" office:value-type="float" office:value="182020.28" calcext:value-type="float">
            <text:p><text:s/>182 020,2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12:030901:987</text:p>
          </table:table-cell>
          <table:table-cell table:style-name="ce53" office:value-type="float" office:value="105346.14" calcext:value-type="float">
            <text:p><text:s/>105 346,1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12:030901:988</text:p>
          </table:table-cell>
          <table:table-cell table:style-name="ce53" office:value-type="float" office:value="111941.23" calcext:value-type="float">
            <text:p><text:s/>111 941,23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12:030901:992</text:p>
          </table:table-cell>
          <table:table-cell table:style-name="ce53" office:value-type="float" office:value="193045.47" calcext:value-type="float">
            <text:p><text:s/>193 045,47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12:030901:993</text:p>
          </table:table-cell>
          <table:table-cell table:style-name="ce53" office:value-type="float" office:value="106021.26" calcext:value-type="float">
            <text:p><text:s/>106 021,26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12:030901:995</text:p>
          </table:table-cell>
          <table:table-cell table:style-name="ce53" office:value-type="float" office:value="123040.96" calcext:value-type="float">
            <text:p><text:s/>123 040,96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12:030901:996</text:p>
          </table:table-cell>
          <table:table-cell table:style-name="ce53" office:value-type="float" office:value="108997.27" calcext:value-type="float">
            <text:p><text:s/>108 997,27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12:030901:997</text:p>
          </table:table-cell>
          <table:table-cell table:style-name="ce53" office:value-type="float" office:value="113902.18" calcext:value-type="float">
            <text:p><text:s/>113 902,1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12:030901:998</text:p>
          </table:table-cell>
          <table:table-cell table:style-name="ce53" office:value-type="float" office:value="207868.85" calcext:value-type="float">
            <text:p><text:s/>207 868,85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12:030901:999</text:p>
          </table:table-cell>
          <table:table-cell table:style-name="ce53" office:value-type="float" office:value="198392.99" calcext:value-type="float">
            <text:p><text:s/>198 392,99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12:032001:386</text:p>
          </table:table-cell>
          <table:table-cell table:style-name="ce53" office:value-type="float" office:value="101496.86" calcext:value-type="float">
            <text:p><text:s/>101 496,86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12:032001:402</text:p>
          </table:table-cell>
          <table:table-cell table:style-name="ce53" office:value-type="float" office:value="144573.08" calcext:value-type="float">
            <text:p><text:s/>144 573,0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12:040083:1189</text:p>
          </table:table-cell>
          <table:table-cell table:style-name="ce53" office:value-type="float" office:value="1146308.25" calcext:value-type="float">
            <text:p><text:s/>1 146 308,25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12:040839:37</text:p>
          </table:table-cell>
          <table:table-cell table:style-name="ce53" office:value-type="float" office:value="827962.97" calcext:value-type="float">
            <text:p><text:s/>827 962,97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12:040839:38</text:p>
          </table:table-cell>
          <table:table-cell table:style-name="ce53" office:value-type="float" office:value="164426.77" calcext:value-type="float">
            <text:p><text:s/>164 426,77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12:040839:39</text:p>
          </table:table-cell>
          <table:table-cell table:style-name="ce53" office:value-type="float" office:value="447585.08" calcext:value-type="float">
            <text:p><text:s/>447 585,08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12:041457:365</text:p>
          </table:table-cell>
          <table:table-cell table:style-name="ce53" office:value-type="float" office:value="1468764.03" calcext:value-type="float">
            <text:p><text:s/>1 468 764,03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12:041525:52</text:p>
          </table:table-cell>
          <table:table-cell table:style-name="ce53" office:value-type="float" office:value="565886.5" calcext:value-type="float">
            <text:p><text:s/>565 886,5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12:041684:355</text:p>
          </table:table-cell>
          <table:table-cell table:style-name="ce53" office:value-type="float" office:value="583026.7" calcext:value-type="float">
            <text:p><text:s/>583 026,70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13:010110:1669</text:p>
          </table:table-cell>
          <table:table-cell table:style-name="ce53" office:value-type="float" office:value="127442.24" calcext:value-type="float">
            <text:p><text:s/>127 442,24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13:010135:109</text:p>
          </table:table-cell>
          <table:table-cell table:style-name="ce53" office:value-type="float" office:value="82856.83" calcext:value-type="float">
            <text:p><text:s/>82 856,83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13:010208:149</text:p>
          </table:table-cell>
          <table:table-cell table:style-name="ce53" office:value-type="float" office:value="183478.75" calcext:value-type="float">
            <text:p><text:s/>183 478,75 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number-columns-repeated="1019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2">
          <table:table-cell table:style-name="ce5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8:090201:109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060203:271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150102:490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150103:8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150214:14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150301:253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1:150411:17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1:150411:24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2:050101:92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3:050101:41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4:010102:792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4:010106:1108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4:010106:971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4:020105:901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4:040101:869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4:050101:875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4:080101:851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5:000000:35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6:100636:21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7:210101:135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7:240301:99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9:050401:330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9:050601:258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9:050601:284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9:050601:468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9:060102:25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9:080202:33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9:090101:375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9:090101:535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9:100402:170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9:100405:160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9:100405:209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9:100405:209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9:100405:210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9:130318:166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10:070602:18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10:070602:22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10:080101:74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10:080101:74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10:090101:50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10:100301:16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10:100301:17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10:100401:16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10:100401:25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10:100401:32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10:100401:32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10:100401:33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10:110101:898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10:110303:177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10:110303:184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10:110303:194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10:110303:197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10:110304:115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10:110314:108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10:110314:91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10:110314:91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12:000000:520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12:010210:11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12:010338:16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12:010350:5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12:010350:6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12:010351:8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12:010361:11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12:010366:23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12:010366:24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12:010366:7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12:010370:23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12:010376:13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12:010377:11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12:010383:33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12:010407:10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12:010582:5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12:020021:71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12:020027:71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12:020053:43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12:020645:10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12:030074:39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12:030329:8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12:030358:3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12:030564:3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12:030564:3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12:030756:3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2:032034:18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2:032104:37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2:040456:12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12:040555:4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12:041799:57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12:041799:77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1:080301:155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4:010106:1228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04:010106:1349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04:010106:1423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04:010106:1467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04:010106:1481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04:020105:975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04:020105:975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04:020105:989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04:030203:190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04:030203:191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04:030203:206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04:030203:213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04:030203:242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04:030203:242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04:030203:242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04:030203:245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04:030203:260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04:030203:361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04:040101:921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04:060101:1058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04:060103:814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04:060103:814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04:060103:814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04:060103:815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04:060103:815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04:070101:69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04:080101:851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04:080101:894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04:080101:902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04:080101:905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04:100101:826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04:100101:826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04:100103:56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04:110101:1013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04:130102:795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04:140101:830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04:150102:64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04:160101:75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05:040108:41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05:040132:95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05:150102:190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05:200103:14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06:100637:8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08:090201:109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09:100405:269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10:070602:28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10:070602:28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10:070602:29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10:080101:127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10:080101:130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10:090101:73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10:090101:73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10:090101:75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10:100301:23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10:100301:24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10:100301:24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10:100401:66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10:100401:66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10:100401:66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10:100401:67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10:110101:934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10:110101:934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10:110101:948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10:110102:50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10:110102:68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10:110102:68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12:010066:205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12:010066:281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12:010066:338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12:010091:52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12:010091:79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12:010145:16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12:010249:55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12:010259:435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12:010290:45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12:010339:13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12:010350:12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12:010351:16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12:010351:16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12:010351:16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12:010360:28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12:010361:11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12:010366:21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12:010366:22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12:010376:25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12:010383:9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12:010388:50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12:010434:229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12:010481:91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12:020058:55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12:020058:55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12:020058:65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12:020058:70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12:020058:72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12:020058:72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12:020058:78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12:020084:9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2" office:value-type="string" calcext:value-type="string">
            <text:p>30:12:020084:9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2" office:value-type="string" calcext:value-type="string">
            <text:p>30:12:020108:41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2" office:value-type="string" calcext:value-type="string">
            <text:p>30:12:020108:87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2" office:value-type="string" calcext:value-type="string">
            <text:p>30:12:020132:37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2" office:value-type="string" calcext:value-type="string">
            <text:p>30:12:020157:43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2" office:value-type="string" calcext:value-type="string">
            <text:p>30:12:020157:6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2" office:value-type="string" calcext:value-type="string">
            <text:p>30:12:020163:161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2" office:value-type="string" calcext:value-type="string">
            <text:p>30:12:020163:161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2" office:value-type="string" calcext:value-type="string">
            <text:p>30:12:020163:161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2" office:value-type="string" calcext:value-type="string">
            <text:p>30:12:020163:162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2" office:value-type="string" calcext:value-type="string">
            <text:p>30:12:020211:9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2" office:value-type="string" calcext:value-type="string">
            <text:p>30:12:020238:128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2" office:value-type="string" calcext:value-type="string">
            <text:p>30:12:020238:129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2" office:value-type="string" calcext:value-type="string">
            <text:p>30:12:020238:130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2" office:value-type="string" calcext:value-type="string">
            <text:p>30:12:020238:130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2" office:value-type="string" calcext:value-type="string">
            <text:p>30:12:020238:131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2" office:value-type="string" calcext:value-type="string">
            <text:p>30:12:020238:131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2" office:value-type="string" calcext:value-type="string">
            <text:p>30:12:020238:132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2" office:value-type="string" calcext:value-type="string">
            <text:p>30:12:020238:132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2" office:value-type="string" calcext:value-type="string">
            <text:p>30:12:020238:133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2" office:value-type="string" calcext:value-type="string">
            <text:p>30:12:020238:133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2" office:value-type="string" calcext:value-type="string">
            <text:p>30:12:020238:133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2" office:value-type="string" calcext:value-type="string">
            <text:p>30:12:020238:134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2" office:value-type="string" calcext:value-type="string">
            <text:p>30:12:020238:134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2" office:value-type="string" calcext:value-type="string">
            <text:p>30:12:020238:134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2" office:value-type="string" calcext:value-type="string">
            <text:p>30:12:020238:135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30:12:020238:135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2" office:value-type="string" calcext:value-type="string">
            <text:p>30:12:020238:135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2" office:value-type="string" calcext:value-type="string">
            <text:p>30:12:020238:136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2" office:value-type="string" calcext:value-type="string">
            <text:p>30:12:020238:136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2" office:value-type="string" calcext:value-type="string">
            <text:p>30:12:020238:136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2" office:value-type="string" calcext:value-type="string">
            <text:p>30:12:020238:136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2" office:value-type="string" calcext:value-type="string">
            <text:p>30:12:020238:137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2" office:value-type="string" calcext:value-type="string">
            <text:p>30:12:020238:137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2" office:value-type="string" calcext:value-type="string">
            <text:p>30:12:020238:137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2" office:value-type="string" calcext:value-type="string">
            <text:p>30:12:020238:138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2" office:value-type="string" calcext:value-type="string">
            <text:p>30:12:020238:138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2" office:value-type="string" calcext:value-type="string">
            <text:p>30:12:020238:138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2" office:value-type="string" calcext:value-type="string">
            <text:p>30:12:020238:138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2" office:value-type="string" calcext:value-type="string">
            <text:p>30:12:020238:138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2" office:value-type="string" calcext:value-type="string">
            <text:p>30:12:020238:139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2" office:value-type="string" calcext:value-type="string">
            <text:p>30:12:020238:139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2" office:value-type="string" calcext:value-type="string">
            <text:p>30:12:020238:144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2" office:value-type="string" calcext:value-type="string">
            <text:p>30:12:020250:67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30:12:020250:73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2" office:value-type="string" calcext:value-type="string">
            <text:p>30:12:020307:164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2" office:value-type="string" calcext:value-type="string">
            <text:p>30:12:020309:394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2" office:value-type="string" calcext:value-type="string">
            <text:p>30:12:020309:531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2" office:value-type="string" calcext:value-type="string">
            <text:p>30:12:020309:807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2" office:value-type="string" calcext:value-type="string">
            <text:p>30:12:020659:114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2" office:value-type="string" calcext:value-type="string">
            <text:p>30:12:020755:29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2" office:value-type="string" calcext:value-type="string">
            <text:p>30:12:020997:52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2" office:value-type="string" calcext:value-type="string">
            <text:p>30:12:021053:39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2" office:value-type="string" calcext:value-type="string">
            <text:p>30:12:022076:46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2" office:value-type="string" calcext:value-type="string">
            <text:p>30:12:030049:28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2" office:value-type="string" calcext:value-type="string">
            <text:p>30:12:030068:264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2" office:value-type="string" calcext:value-type="string">
            <text:p>30:12:030105:315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2" office:value-type="string" calcext:value-type="string">
            <text:p>30:12:030109:72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2" office:value-type="string" calcext:value-type="string">
            <text:p>30:12:030116:108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2" office:value-type="string" calcext:value-type="string">
            <text:p>30:12:030251:31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2" office:value-type="string" calcext:value-type="string">
            <text:p>30:12:030609:137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2" office:value-type="string" calcext:value-type="string">
            <text:p>30:12:030716:24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2" office:value-type="string" calcext:value-type="string">
            <text:p>30:12:030759:12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2" office:value-type="string" calcext:value-type="string">
            <text:p>30:12:030771:267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2" office:value-type="string" calcext:value-type="string">
            <text:p>30:12:030860:93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2" office:value-type="string" calcext:value-type="string">
            <text:p>30:12:030860:93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2" office:value-type="string" calcext:value-type="string">
            <text:p>30:12:030860:93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2" office:value-type="string" calcext:value-type="string">
            <text:p>30:12:030860:93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2" office:value-type="string" calcext:value-type="string">
            <text:p>30:12:030860:93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2" office:value-type="string" calcext:value-type="string">
            <text:p>30:12:030860:93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2" office:value-type="string" calcext:value-type="string">
            <text:p>30:12:030860:93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2" office:value-type="string" calcext:value-type="string">
            <text:p>30:12:030860:93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2" office:value-type="string" calcext:value-type="string">
            <text:p>30:12:030860:93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2" office:value-type="string" calcext:value-type="string">
            <text:p>30:12:030860:93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2" office:value-type="string" calcext:value-type="string">
            <text:p>30:12:030860:94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2" office:value-type="string" calcext:value-type="string">
            <text:p>30:12:030860:94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2" office:value-type="string" calcext:value-type="string">
            <text:p>30:12:030860:94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2" office:value-type="string" calcext:value-type="string">
            <text:p>30:12:030860:94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2" office:value-type="string" calcext:value-type="string">
            <text:p>30:12:030860:94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2" office:value-type="string" calcext:value-type="string">
            <text:p>30:12:030860:94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2" office:value-type="string" calcext:value-type="string">
            <text:p>30:12:030860:94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2" office:value-type="string" calcext:value-type="string">
            <text:p>30:12:030860:94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2" office:value-type="string" calcext:value-type="string">
            <text:p>30:12:030860:94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1" calcext:value-type="float">
            <text:p>271</text:p>
          </table:table-cell>
          <table:table-cell table:style-name="ce52" office:value-type="string" calcext:value-type="string">
            <text:p>30:12:030860:94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2" calcext:value-type="float">
            <text:p>272</text:p>
          </table:table-cell>
          <table:table-cell table:style-name="ce52" office:value-type="string" calcext:value-type="string">
            <text:p>30:12:030860:95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3" calcext:value-type="float">
            <text:p>273</text:p>
          </table:table-cell>
          <table:table-cell table:style-name="ce52" office:value-type="string" calcext:value-type="string">
            <text:p>30:12:030860:95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4" calcext:value-type="float">
            <text:p>274</text:p>
          </table:table-cell>
          <table:table-cell table:style-name="ce52" office:value-type="string" calcext:value-type="string">
            <text:p>30:12:030860:95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5" calcext:value-type="float">
            <text:p>275</text:p>
          </table:table-cell>
          <table:table-cell table:style-name="ce52" office:value-type="string" calcext:value-type="string">
            <text:p>30:12:030860:95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6" calcext:value-type="float">
            <text:p>276</text:p>
          </table:table-cell>
          <table:table-cell table:style-name="ce52" office:value-type="string" calcext:value-type="string">
            <text:p>30:12:030860:95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7" calcext:value-type="float">
            <text:p>277</text:p>
          </table:table-cell>
          <table:table-cell table:style-name="ce52" office:value-type="string" calcext:value-type="string">
            <text:p>30:12:030860:95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8" calcext:value-type="float">
            <text:p>278</text:p>
          </table:table-cell>
          <table:table-cell table:style-name="ce52" office:value-type="string" calcext:value-type="string">
            <text:p>30:12:030860:95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9" calcext:value-type="float">
            <text:p>279</text:p>
          </table:table-cell>
          <table:table-cell table:style-name="ce52" office:value-type="string" calcext:value-type="string">
            <text:p>30:12:030860:95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0" calcext:value-type="float">
            <text:p>280</text:p>
          </table:table-cell>
          <table:table-cell table:style-name="ce52" office:value-type="string" calcext:value-type="string">
            <text:p>30:12:030860:95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1" calcext:value-type="float">
            <text:p>281</text:p>
          </table:table-cell>
          <table:table-cell table:style-name="ce52" office:value-type="string" calcext:value-type="string">
            <text:p>30:12:030860:95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2" calcext:value-type="float">
            <text:p>282</text:p>
          </table:table-cell>
          <table:table-cell table:style-name="ce52" office:value-type="string" calcext:value-type="string">
            <text:p>30:12:030860:96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3" calcext:value-type="float">
            <text:p>283</text:p>
          </table:table-cell>
          <table:table-cell table:style-name="ce52" office:value-type="string" calcext:value-type="string">
            <text:p>30:12:030860:96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4" calcext:value-type="float">
            <text:p>284</text:p>
          </table:table-cell>
          <table:table-cell table:style-name="ce52" office:value-type="string" calcext:value-type="string">
            <text:p>30:12:030860:96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5" calcext:value-type="float">
            <text:p>285</text:p>
          </table:table-cell>
          <table:table-cell table:style-name="ce52" office:value-type="string" calcext:value-type="string">
            <text:p>30:12:030860:96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6" calcext:value-type="float">
            <text:p>286</text:p>
          </table:table-cell>
          <table:table-cell table:style-name="ce52" office:value-type="string" calcext:value-type="string">
            <text:p>30:12:030860:96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7" calcext:value-type="float">
            <text:p>287</text:p>
          </table:table-cell>
          <table:table-cell table:style-name="ce52" office:value-type="string" calcext:value-type="string">
            <text:p>30:12:030860:96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8" calcext:value-type="float">
            <text:p>288</text:p>
          </table:table-cell>
          <table:table-cell table:style-name="ce52" office:value-type="string" calcext:value-type="string">
            <text:p>30:12:030860:96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9" calcext:value-type="float">
            <text:p>289</text:p>
          </table:table-cell>
          <table:table-cell table:style-name="ce52" office:value-type="string" calcext:value-type="string">
            <text:p>30:12:030860:96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0" calcext:value-type="float">
            <text:p>290</text:p>
          </table:table-cell>
          <table:table-cell table:style-name="ce52" office:value-type="string" calcext:value-type="string">
            <text:p>30:12:030860:96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1" calcext:value-type="float">
            <text:p>291</text:p>
          </table:table-cell>
          <table:table-cell table:style-name="ce52" office:value-type="string" calcext:value-type="string">
            <text:p>30:12:030860:96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2" calcext:value-type="float">
            <text:p>292</text:p>
          </table:table-cell>
          <table:table-cell table:style-name="ce52" office:value-type="string" calcext:value-type="string">
            <text:p>30:12:030860:97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3" calcext:value-type="float">
            <text:p>293</text:p>
          </table:table-cell>
          <table:table-cell table:style-name="ce52" office:value-type="string" calcext:value-type="string">
            <text:p>30:12:030860:97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4" calcext:value-type="float">
            <text:p>294</text:p>
          </table:table-cell>
          <table:table-cell table:style-name="ce52" office:value-type="string" calcext:value-type="string">
            <text:p>30:12:030860:97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5" calcext:value-type="float">
            <text:p>295</text:p>
          </table:table-cell>
          <table:table-cell table:style-name="ce52" office:value-type="string" calcext:value-type="string">
            <text:p>30:12:030860:97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6" calcext:value-type="float">
            <text:p>296</text:p>
          </table:table-cell>
          <table:table-cell table:style-name="ce52" office:value-type="string" calcext:value-type="string">
            <text:p>30:12:030860:97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7" calcext:value-type="float">
            <text:p>297</text:p>
          </table:table-cell>
          <table:table-cell table:style-name="ce52" office:value-type="string" calcext:value-type="string">
            <text:p>30:12:030860:97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8" calcext:value-type="float">
            <text:p>298</text:p>
          </table:table-cell>
          <table:table-cell table:style-name="ce52" office:value-type="string" calcext:value-type="string">
            <text:p>30:12:030860:97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9" calcext:value-type="float">
            <text:p>299</text:p>
          </table:table-cell>
          <table:table-cell table:style-name="ce52" office:value-type="string" calcext:value-type="string">
            <text:p>30:12:030860:97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0" calcext:value-type="float">
            <text:p>300</text:p>
          </table:table-cell>
          <table:table-cell table:style-name="ce52" office:value-type="string" calcext:value-type="string">
            <text:p>30:12:030860:97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1" calcext:value-type="float">
            <text:p>301</text:p>
          </table:table-cell>
          <table:table-cell table:style-name="ce52" office:value-type="string" calcext:value-type="string">
            <text:p>30:12:030860:97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2" calcext:value-type="float">
            <text:p>302</text:p>
          </table:table-cell>
          <table:table-cell table:style-name="ce52" office:value-type="string" calcext:value-type="string">
            <text:p>30:12:030860:98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3" calcext:value-type="float">
            <text:p>303</text:p>
          </table:table-cell>
          <table:table-cell table:style-name="ce52" office:value-type="string" calcext:value-type="string">
            <text:p>30:12:030861:860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4" calcext:value-type="float">
            <text:p>304</text:p>
          </table:table-cell>
          <table:table-cell table:style-name="ce52" office:value-type="string" calcext:value-type="string">
            <text:p>30:12:030901:97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5" calcext:value-type="float">
            <text:p>305</text:p>
          </table:table-cell>
          <table:table-cell table:style-name="ce52" office:value-type="string" calcext:value-type="string">
            <text:p>30:12:030901:98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6" calcext:value-type="float">
            <text:p>306</text:p>
          </table:table-cell>
          <table:table-cell table:style-name="ce52" office:value-type="string" calcext:value-type="string">
            <text:p>30:12:030901:989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7" calcext:value-type="float">
            <text:p>307</text:p>
          </table:table-cell>
          <table:table-cell table:style-name="ce52" office:value-type="string" calcext:value-type="string">
            <text:p>30:12:030901:99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8" calcext:value-type="float">
            <text:p>308</text:p>
          </table:table-cell>
          <table:table-cell table:style-name="ce52" office:value-type="string" calcext:value-type="string">
            <text:p>30:12:040057:3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9" calcext:value-type="float">
            <text:p>309</text:p>
          </table:table-cell>
          <table:table-cell table:style-name="ce52" office:value-type="string" calcext:value-type="string">
            <text:p>30:12:040083:97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0" calcext:value-type="float">
            <text:p>310</text:p>
          </table:table-cell>
          <table:table-cell table:style-name="ce52" office:value-type="string" calcext:value-type="string">
            <text:p>30:12:040214:503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1" calcext:value-type="float">
            <text:p>311</text:p>
          </table:table-cell>
          <table:table-cell table:style-name="ce52" office:value-type="string" calcext:value-type="string">
            <text:p>30:12:040286:146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2" calcext:value-type="float">
            <text:p>312</text:p>
          </table:table-cell>
          <table:table-cell table:style-name="ce52" office:value-type="string" calcext:value-type="string">
            <text:p>30:12:040456:161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3" calcext:value-type="float">
            <text:p>313</text:p>
          </table:table-cell>
          <table:table-cell table:style-name="ce52" office:value-type="string" calcext:value-type="string">
            <text:p>30:12:040486:40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4" calcext:value-type="float">
            <text:p>314</text:p>
          </table:table-cell>
          <table:table-cell table:style-name="ce52" office:value-type="string" calcext:value-type="string">
            <text:p>30:12:040923:4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5" calcext:value-type="float">
            <text:p>315</text:p>
          </table:table-cell>
          <table:table-cell table:style-name="ce52" office:value-type="string" calcext:value-type="string">
            <text:p>30:12:041083:48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6" calcext:value-type="float">
            <text:p>316</text:p>
          </table:table-cell>
          <table:table-cell table:style-name="ce52" office:value-type="string" calcext:value-type="string">
            <text:p>30:12:041198:2324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7" calcext:value-type="float">
            <text:p>317</text:p>
          </table:table-cell>
          <table:table-cell table:style-name="ce52" office:value-type="string" calcext:value-type="string">
            <text:p>30:12:041460:187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8" calcext:value-type="float">
            <text:p>318</text:p>
          </table:table-cell>
          <table:table-cell table:style-name="ce52" office:value-type="string" calcext:value-type="string">
            <text:p>30:12:041490:8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9" calcext:value-type="float">
            <text:p>319</text:p>
          </table:table-cell>
          <table:table-cell table:style-name="ce52" office:value-type="string" calcext:value-type="string">
            <text:p>30:13:010123:166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0" calcext:value-type="float">
            <text:p>320</text:p>
          </table:table-cell>
          <table:table-cell table:style-name="ce52" office:value-type="string" calcext:value-type="string">
            <text:p>30:13:010124:2198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1" calcext:value-type="float">
            <text:p>321</text:p>
          </table:table-cell>
          <table:table-cell table:style-name="ce52" office:value-type="string" calcext:value-type="string">
            <text:p>30:13:010126:285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2" calcext:value-type="float">
            <text:p>322</text:p>
          </table:table-cell>
          <table:table-cell table:style-name="ce52" office:value-type="string" calcext:value-type="string">
            <text:p>30:13:010126:442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3" calcext:value-type="float">
            <text:p>323</text:p>
          </table:table-cell>
          <table:table-cell table:style-name="ce52" office:value-type="string" calcext:value-type="string">
            <text:p>30:13:010140:30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4" calcext:value-type="float">
            <text:p>324</text:p>
          </table:table-cell>
          <table:table-cell table:style-name="ce52" office:value-type="string" calcext:value-type="string">
            <text:p>30:13:010224:111</text:p>
          </table:table-cell>
          <table:table-cell table:style-name="ce54" office:value-type="date" office:date-value="2021-06-11" calcext:value-type="date">
            <text:p>11.06.2021</text:p>
          </table:table-cell>
          <table:table-cell table:style-name="ce56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 table:number-rows-repeated="10482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8T16:42:03.476000000</dc:date>
    <meta:print-date>2020-08-20T09:13:54Z</meta:print-date>
    <meta:editing-cycles>2</meta:editing-cycles>
    <meta:editing-duration>PT15S</meta:editing-duration>
    <meta:document-statistic meta:table-count="3" meta:cell-count="2066" meta:object-count="0"/>
  </office:meta>
</office:document-meta>
</file>